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ira Sans" svg:font-family="'Fira Sans'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rsid="000ead2d" officeooo:paragraph-rsid="000ead2d"/>
    </style:style>
    <style:style style:name="P2" style:family="paragraph" style:parent-style-name="Standard">
      <style:text-properties officeooo:rsid="000b90e7" officeooo:paragraph-rsid="000ead2d"/>
    </style:style>
    <style:style style:name="P3" style:family="paragraph" style:parent-style-name="Standard">
      <style:text-properties officeooo:paragraph-rsid="000ead2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officeooo:rsid="00108ce1" officeooo:paragraph-rsid="00108ce1"/>
    </style:style>
    <style:style style:name="P6" style:family="paragraph" style:parent-style-name="Standard">
      <style:paragraph-properties fo:text-align="justify" style:justify-single-word="false"/>
      <style:text-properties officeooo:rsid="00108ce1" officeooo:paragraph-rsid="00108ce1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08ce1" officeooo:paragraph-rsid="00108ce1" style:font-weight-asian="bold" style:font-weight-complex="bold"/>
    </style:style>
    <style:style style:name="P8" style:family="paragraph" style:parent-style-name="Standard">
      <style:text-properties fo:font-style="italic" officeooo:rsid="000ead2d" officeooo:paragraph-rsid="000ead2d" style:font-style-asian="italic" style:font-style-complex="italic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714cm" fo:text-align="justify" style:justify-single-word="false" fo:orphans="2" fo:widows="2" fo:text-indent="0cm" style:auto-text-indent="false" fo:padding="0cm" fo:border="none"/>
      <style:text-properties fo:font-variant="normal" fo:text-transform="none" fo:color="#474747" style:font-name="Fira Sans" fo:font-size="13.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714cm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474747" style:font-name="Fira Sans" fo:font-size="13.5pt" fo:letter-spacing="normal" fo:font-style="normal" fo:font-weight="normal"/>
    </style:style>
    <style:style style:name="T3" style:family="text">
      <style:text-properties fo:font-variant="normal" fo:text-transform="none" fo:color="#005b92" style:text-line-through-style="none" style:text-line-through-type="none" style:font-name="Fira Sans" fo:font-size="13.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4" style:family="text">
      <style:text-properties fo:font-variant="normal" fo:text-transform="none" fo:color="#005b92" style:text-line-through-style="none" style:text-line-through-type="none" style:font-name="Fira Sans" fo:font-size="9.7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5" style:family="text">
      <style:text-properties officeooo:rsid="00090062"/>
    </style:style>
    <style:style style:name="T6" style:family="text">
      <style:text-properties officeooo:rsid="000b90e7"/>
    </style:style>
    <style:style style:name="T7" style:family="text">
      <style:text-properties officeooo:rsid="00108ce1"/>
    </style:style>
    <style:style style:name="T8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Fogyasztóvédelmi adatközzététel</text:p>
      <text:p text:style-name="P1"/>
      <text:p text:style-name="P8">1997. évi CLV. törvény [ Fgy. tv. ] 17/B. § (9) bek<text:span text:style-name="T7">ezdés</text:span></text:p>
      <text:p text:style-name="Standard"/>
      <text:p text:style-name="P4">a) a közszolgáltatási tevékenységet folytató vállalkozás nev<text:span text:style-name="T7">e:</text:span></text:p>
      <text:p text:style-name="P5">Kapuvári Hőszolgáltató Kft.</text:p>
      <text:p text:style-name="P5"/>
      <text:p text:style-name="P4">b) a közszolgáltatási tevékenységet folytató vállalkozás székhelyének és telephelyének elérhetőség<text:span text:style-name="T7">e:</text:span></text:p>
      <text:p text:style-name="Standard">Kapuvári Hőszolgáltató Kft.</text:p>
      <text:p text:style-name="Standard">9330 Kapuvár, Piactér 3/7</text:p>
      <text:p text:style-name="Standard">Telefon: 06-96/595-317</text:p>
      <text:p text:style-name="Standard">Fax: 06-96/595-318</text:p>
      <text:p text:style-name="Standard">Mobil: 06-30/603-8264</text:p>
      <text:p text:style-name="Standard">E-mail: <text:s/><text:tab/>kapuho@kapuvar.hu</text:p>
      <text:p text:style-name="Standard">Honlap: <text:s/><text:tab/>kapuvaritavho.hu</text:p>
      <text:p text:style-name="Standard">Ügyfélfogadási idő:</text:p>
      <text:p text:style-name="Standard">Hétfő: <text:s text:c="7"/>13:00 - 16:00 h</text:p>
      <text:p text:style-name="Standard">Szerda: <text:s text:c="4"/>13:00 - 16:00 h</text:p>
      <text:p text:style-name="Standard">Csütörtök: 09:00 - 12:00 h</text:p>
      <text:p text:style-name="Standard"><text:s text:c="18"/>13:00 - 16:00 h</text:p>
      <text:p text:style-name="Standard"/>
      <text:p text:style-name="P4">c) a közszolgáltatással érintett szolgáltatási terület földrajzi elhelyezkedésének megnevezés<text:span text:style-name="T7">e:</text:span></text:p>
      <text:p text:style-name="P5">Kapuvár település</text:p>
      <text:p text:style-name="P5"/>
      <text:p text:style-name="P4">d) az alkalmazandó díjak mérték<text:span text:style-name="T7">e</text:span>, alkalmazásának feltételei, díjképzésének szabályai:</text:p>
      <text:p text:style-name="Standard"/>
      <text:p text:style-name="P5">Távhő díjak (link: <text:a xlink:type="simple" xlink:href="https://www.kapuvaritavho.hu/tavho-dijak" text:style-name="Internet_20_link" text:visited-style-name="Visited_20_Internet_20_Link">https://www.kapuvaritavho.hu/tavho-dijak</text:a>)</text:p>
      <text:p text:style-name="P5">Korábbi távhő díjak (link <text:a xlink:type="simple" xlink:href="https://www.kapuvaritavho.hu/korabbi-tavhodijak" text:style-name="Internet_20_link" text:visited-style-name="Visited_20_Internet_20_Link">https://www.kapuvaritavho.hu/korabbi-tavhodijak</text:a>)</text:p>
      <text:p text:style-name="Standard"/>
      <text:p text:style-name="Standard">Kapuvár város önkormányzati rendeletei (http://kapuvar.hu/onkormanyzat/rendelet/): </text:p>
      <text:p text:style-name="Standard"><text:s text:c="4"/>• 28/2012. (XI. 28.) önkormányzati rendelet a távhőszolgáltatásról</text:p>
      <text:p text:style-name="Standard"><text:s text:c="4"/>• 5/2013. (V. 31.) önkormányzati rendelet a távhőszolgáltatás díjairól szóló 3/2011. (I. 31.) önkormányzati rendelet hatályon kívül helyezéséről</text:p>
      <text:p text:style-name="Standard"><text:s text:c="4"/>• 16/2016. (IX. 30.) önkormányzati rendelet a távhőszolgáltatásról szóló 28/2012. (XI. 28.) önkormányzati rendelet módosításáról </text:p>
      <text:p text:style-name="Standard"><text:s text:c="4"/>• 17/2016. (XII. 2.) önkormányzati rendelet a távhőszolgáltatásról szóló 28/2012. (XI. 28.) önkormányzati rendelet módosításáról </text:p>
      <text:p text:style-name="Standard"/>
      <text:p text:style-name="Standard"/>
      <text:p text:style-name="P4">e) a közszolgáltatási tevékenysége során kötelezően alkalmazandó jogszabályok felsorolás<text:span text:style-name="T7">a</text:span>, ide értve a közszolgáltatási tevékenység<text:span text:style-name="T7">et</text:span> szabályozó önkormányzati rendelet településenkénti bontásban:</text:p>
      <text:p text:style-name="P5">Jogszabályjegyzék (link 2.1.13.)</text:p>
      <text:p text:style-name="P5"/>
      <text:p text:style-name="P4">f) a panaszok benyújtásával és intézésével kapcsolatos információkat;</text:p>
      <text:p text:style-name="P5">Üzletszabályzat (link 2.1.11.)</text:p>
      <text:p text:style-name="P6"><text:span text:style-name="T8">Adatvédelmi és adatbiztonsági szabályzat (link 2.1.12)</text:span></text:p>
      <text:p text:style-name="Standard"><text:span text:style-name="T1"/></text:p>
      <text:p text:style-name="Standard"><text:soft-page-break/><text:span text:style-name="T1">g) a feladatkörrel rendelkező fogyasztóvédelmi szervek, békéltető testületek és a fogyasztói érdekek képviseletét ellátó egyesületek elérhetőségét vagy a felügyeleti szerv honlapjának ezen információkat maradéktalanul tartalmazó közvetlen hivatkozását</text:span>;</text:p>
      <text:p text:style-name="Standard"/>
      <text:p text:style-name="P3">Győr-Moson-Sopron Megyei Kormányhivatal Közlekedési, Műszaki Engedélyezési, Mérésügyi és Fogyasztóvédelmi Főosztály, Fogyasztóvédelmi Osztály</text:p>
      <text:p text:style-name="P3">Cím: 9022 Győr, Türr István u. 7., Postacím: 9002 Győr, Pf.: 311.</text:p>
      <text:p text:style-name="P3">Telefon: +36 96 795 950, +36 96 795 951</text:p>
      <text:p text:style-name="P3">Telefax: +36 96 795 955</text:p>
      <text:p text:style-name="P3">E-mail: fogyasztovedelem[kukac]gyor.gov.hu</text:p>
      <text:p text:style-name="P3"><text:span text:style-name="T5">Web: </text:span><text:a xlink:type="simple" xlink:href="http://www.kormanyhivatal.hu/hu/gyor-moson-sopron/elerhetosegek-szervezet/kozlekedesi-muszaki-engedelyezesi-meresugyi-es-fogyasztovedelmi-foosztaly" text:style-name="Internet_20_link" text:visited-style-name="Visited_20_Internet_20_Link">http://www.kormanyhivatal.hu/hu/gyor-moson-sopron/elerhetosegek-szervezet/kozlekedesi-muszaki-engedelyezesi-meresugyi-es-fogyasztovedelmi-foosztaly</text:a></text:p>
      <text:p text:style-name="P3"/>
      <text:p text:style-name="P3">Kapuvár Város Önkormányzata Borsodi Tamás <text:span text:style-name="T5">címzetes főj</text:span>egyző</text:p>
      <text:p text:style-name="P3">Cím: 9330 Kapuvár, Fő tér 1.</text:p>
      <text:p text:style-name="P3">Telefon: <text:span text:style-name="T6">+36 </text:span>96 596 000</text:p>
      <text:p text:style-name="P3"><text:span text:style-name="T5">Web</text:span>: www.kapuvar.hu</text:p>
      <text:p text:style-name="P3"/>
      <text:p text:style-name="P3">Győr-Moson-Sopron Megyei Békéltető Testület</text:p>
      <text:p text:style-name="P3">Cím: 9021 Győr, Szent István u. 10/a</text:p>
      <text:p text:style-name="P3">Telefon: <text:span text:style-name="T6">+ 36 </text:span>96 520 217</text:p>
      <text:p text:style-name="P3"><text:span text:style-name="T6">F</text:span>ax: <text:span text:style-name="T6">+36 </text:span>96 520 218</text:p>
      <text:p text:style-name="P3"><text:span text:style-name="T5">Web</text:span>: bekeltetotestulet@gymskik.hu</text:p>
      <text:p text:style-name="P3"><text:s/></text:p>
      <text:p text:style-name="P3">Magyar Energetikai és Közmű-szabályozási Hivatal</text:p>
      <text:p text:style-name="P3">Cím: 1081 Budapest, II. János Pál pápa tér 7.</text:p>
      <text:p text:style-name="P3">Telefon: <text:span text:style-name="T6">+</text:span>36 1 459 <text:span text:style-name="T6">77</text:span>77</text:p>
      <text:p text:style-name="P3">Fax: +36 1 459 7766</text:p>
      <text:p text:style-name="P3">E-mail: <text:a xlink:type="simple" xlink:href="mailto:mekh@mekh.hu" text:style-name="Internet_20_link" text:visited-style-name="Visited_20_Internet_20_Link">mekh@mekh.hu</text:a></text:p>
      <text:p text:style-name="P3"><text:span text:style-name="T6">Web</text:span>: <text:a xlink:type="simple" xlink:href="http://www.mekh.hu/" text:style-name="Internet_20_link" text:visited-style-name="Visited_20_Internet_20_Link">www.mekh.hu</text:a></text:p>
      <text:p text:style-name="P3"/>
      <text:p text:style-name="P3">Egyenlő Bánásmód Hatóság</text:p>
      <text:p text:style-name="P3">Cím: 1013 Budapest, Krisztina krt. 39/b.</text:p>
      <text:p text:style-name="P3">Telefon: + <text:span text:style-name="T6">3</text:span>6 1 795 2975</text:p>
      <text:p text:style-name="P3">Zöldszám: <text:span text:style-name="T6">+3</text:span>6 80 203 939</text:p>
      <text:p text:style-name="P3">Fax: +<text:span text:style-name="T6">3</text:span>6 1 795 0760</text:p>
      <text:p text:style-name="P3">Postafiók: 1539 Budapest, Pf. 672</text:p>
      <text:p text:style-name="P3">E-mail: ebh@egyenlobanasmod.hu</text:p>
      <text:p text:style-name="P3">Web: <text:a xlink:type="simple" xlink:href="http://www.egyenlobanasmod.hu/" text:style-name="Internet_20_link" text:visited-style-name="Visited_20_Internet_20_Link">www.egyenlobanasmod.hu/</text:a></text:p>
      <text:p text:style-name="P3"/>
      <text:p text:style-name="P3">Lakásszövetkezetek és Társasházak Győr-Moson-Sopron Megyei Érdekképviselete </text:p>
      <text:p text:style-name="P3"><text:span text:style-name="T6">Cím: </text:span>Győr, Czuczor G. u. 26.</text:p>
      <text:p text:style-name="P2">Telefon: +36 (96) 314864</text:p>
      <text:p text:style-name="Standard"/>
      <text:p text:style-name="P4">h) az ügyfélszolgálata elérhetősége és működésére vonatkozó információk:</text:p>
      <text:p text:style-name="Standard">Kapuvári Hőszolgáltató Kft.</text:p>
      <text:p text:style-name="Standard">9330 Kapuvár, Piactér 3/7</text:p>
      <text:p text:style-name="Standard">Telefon: 06-96/595-317</text:p>
      <text:p text:style-name="Standard">Fax: 06-96/595-318</text:p>
      <text:p text:style-name="Standard">Mobil: 06-30/603-8264</text:p>
      <text:p text:style-name="Standard">E-mail: <text:s/><text:tab/>kapuho@kapuvar.hu</text:p>
      <text:p text:style-name="Standard">Honlap: <text:s/><text:tab/>kapuvaritavho.hu</text:p>
      <text:p text:style-name="Standard"><text:soft-page-break/>Ügyfélfogadási idő:</text:p>
      <text:p text:style-name="Standard">Hétfő: <text:s text:c="7"/>13:00 - 16:00 h</text:p>
      <text:p text:style-name="Standard">Szerda: <text:s text:c="4"/>13:00 - 16:00 h</text:p>
      <text:p text:style-name="Standard">Csütörtök: 09:00 - 12:00 h</text:p>
      <text:p text:style-name="Standard"><text:s text:c="18"/>13:00 - 16:00 h</text:p>
      <text:p text:style-name="P4"/>
      <text:p text:style-name="P4">i) az üzletszabályzat, egyéb általános szerződési feltétele<text:span text:style-name="T7">k:</text:span></text:p>
      <text:p text:style-name="P5">Üzletszabályzat (link 2.1.11.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ira Sans" svg:font-family="'Fira Sans'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Character_20_style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" style:font-family-generic="roman" style:font-pitch="variable"/>
      </text:list-level-style-bullet>
      <text:list-level-style-bullet text:level="2" text:style-name="Character_20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Character_20_style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Character_20_style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Character_20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text:style-name="Character_20_style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Character_20_style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Character_20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text:style-name="Character_20_style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6T11:18:37.013000000</meta:creation-date>
    <dc:date>2020-10-06T13:43:09.198000000</dc:date>
    <meta:editing-duration>PT17M40S</meta:editing-duration>
    <meta:editing-cycles>1</meta:editing-cycles>
    <meta:document-statistic meta:table-count="0" meta:image-count="0" meta:object-count="0" meta:page-count="3" meta:paragraph-count="81" meta:word-count="448" meta:character-count="3837" meta:non-whitespace-character-count="3382"/>
    <meta:generator>LibreOffice/6.4.4.2.0$Windows_X86_64 LibreOffice_project/5c62bdca7246d3ee64fa1380c2bdc30d4c8c8481</meta:generator>
  </office:meta>
</office:document-meta>
</file>